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6.4083in" style:use-optimal-column-width="false"/>
    </style:style>
    <style:style style:name="Table25" style:family="table">
      <style:table-properties style:width="6.5722in" fo:margin-left="0in" table:align="lef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>
        <style:tab-stops>
          <style:tab-stop style:type="left" style:position="0.5416in"/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weight="bold" style:font-weight-asian="bold" fo:font-size="10pt" style:font-size-asian="10pt"/>
    </style:style>
    <style:style style:name="P37" style:parent-style-name="Normale" style:family="paragraph">
      <style:paragraph-properties fo:text-align="end"/>
      <style:text-properties fo:font-weight="bold" style:font-weight-asian="bold" fo:font-size="10pt" style:font-size-asian="10pt"/>
    </style:style>
    <style:style style:name="P38" style:parent-style-name="Normale" style:family="paragraph">
      <style:text-properties fo:font-weight="bold" style:font-weight-asian="bold" fo:font-size="10pt" style:font-size-asian="10pt"/>
    </style:style>
    <style:style style:name="P39" style:parent-style-name="Normale" style:family="paragraph">
      <style:text-properties fo:font-weight="bold" style:font-weight-asian="bold" fo:font-size="10pt" style:font-size-asian="10pt"/>
    </style:style>
    <style:style style:name="P40" style:parent-style-name="Normale" style:family="paragraph">
      <style:text-properties fo:font-weight="bold" style:font-weight-asian="bold" fo:font-size="10pt" style:font-size-asian="10pt"/>
    </style:style>
    <style:style style:name="P41" style:parent-style-name="Normale" style:family="paragraph">
      <style:text-properties fo:font-weight="bold" style:font-weight-asian="bold" fo:font-size="10pt" style:font-size-asian="10pt"/>
    </style:style>
    <style:style style:name="P42" style:parent-style-name="Normale" style:family="paragraph">
      <style:text-properties fo:font-weight="bold" style:font-weight-asian="bold" fo:font-size="10pt" style:font-size-asian="10pt"/>
    </style:style>
    <style:style style:name="P43" style:parent-style-name="Normale" style:family="paragraph">
      <style:text-properties fo:font-weight="bold" style:font-weight-asian="bold" fo:font-size="10pt" style:font-size-asian="10pt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0in"/>
          <style:tab-stop style:type="left" style:position="0.0333in"/>
          <style:tab-stop style:type="left" style:position="4.2291in"/>
        </style:tab-stops>
      </style:paragraph-properties>
      <style:text-properties fo:font-weight="bold" style:font-weight-asian="bold" fo:font-size="10pt" style:font-size-asian="10pt"/>
    </style:style>
    <style:style style:name="P51" style:parent-style-name="Normale" style:family="paragraph">
      <style:paragraph-properties fo:margin-bottom="0in" fo:line-height="100%">
        <style:tab-stops>
          <style:tab-stop style:type="left" style:position="0in"/>
          <style:tab-stop style:type="left" style:position="0.0333in"/>
          <style:tab-stop style:type="left" style:position="4.2291in"/>
        </style:tab-stops>
      </style:paragraph-properties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P54" style:parent-style-name="Normale" style:family="paragraph">
      <style:paragraph-properties fo:text-align="justify" fo:margin-bottom="0in" fo:line-height="150%"/>
      <style:text-properties fo:font-size="8pt" style:font-size-asian="8pt" style:font-size-complex="8pt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  <style:style style:name="T57" style:parent-style-name="Car.predefinitoparagrafo" style:family="text">
      <style:text-properties fo:font-weight="bold" style:font-weight-asian="bold" fo:font-size="10pt" style:font-size-asian="10pt"/>
    </style:style>
    <style:style style:name="T58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59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60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2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e" style:family="paragraph">
      <style:text-properties style:font-weight-complex="bold" fo:font-size="10pt" style:font-size-asian="10pt"/>
    </style:style>
    <style:style style:name="P6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65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" style:parent-style-name="Corpodeltesto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fo:font-weight="bold" style:font-weight-asian="bold" fo:font-size="8pt" style:font-size-asian="8pt"/>
    </style:style>
    <style:style style:name="P74" style:parent-style-name="Normale" style:family="paragraph">
      <style:paragraph-properties fo:margin-left="0.25in">
        <style:tab-stops/>
      </style:paragraph-properties>
    </style:style>
    <style:style style:name="T75" style:parent-style-name="Car.predefinitoparagrafo" style:family="text">
      <style:text-properties fo:font-weight="bold" style:font-weight-asian="bold" fo:font-size="8pt" style:font-size-asian="8pt"/>
    </style:style>
    <style:style style:name="T76" style:parent-style-name="Car.predefinitoparagrafo" style:family="text">
      <style:text-properties fo:font-weight="bold" style:font-weight-asian="bold" fo:font-size="8pt" style:font-size-asian="8pt"/>
    </style:style>
    <style:style style:name="P77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P78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P79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P80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P81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P83" style:parent-style-name="Normale" style:family="paragraph">
      <style:paragraph-properties fo:margin-left="0.2416in">
        <style:tab-stops/>
      </style:paragraph-properties>
      <style:text-properties fo:font-weight="bold" style:font-weight-asian="bold" fo:font-size="8pt" style:font-size-asian="8pt"/>
    </style:style>
    <style:style style:name="P84" style:parent-style-name="Corpodeltesto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Corpodeltesto" style:family="paragraph">
      <style:paragraph-properties fo:text-align="center"/>
      <style:text-properties fo:font-weight="bold" style:font-weight-asian="bold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P88" style:parent-style-name="Titolo1" style:family="paragraph"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9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1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  <style:text-properties fo:font-weight="bold" style:font-weight-asian="bold"/>
    </style:style>
    <style:style style:name="P92" style:parent-style-name="Normale" style:family="paragraph">
      <style:paragraph-properties>
        <style:tab-stops>
          <style:tab-stop style:type="left" style:position="6.5958in"/>
        </style:tab-stops>
      </style:paragraph-properties>
    </style:style>
    <style:style style:name="P93" style:parent-style-name="Intestazione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><text:tab/></text:p>
          </table:table-cell>
          <table:table-cell table:style-name="TableCell35">
            <text:p text:style-name="P36"/>
            <text:p text:style-name="P37">Al Sig. Sindaco del Comune di Scido</text:p>
            <text:p text:style-name="P38"/>
            <text:p text:style-name="P39"/>
            <text:p text:style-name="P40">Oggetto: Iscrizione nell’Albo delle persone idonee all’Ufficio di scrutatore di seggio elettorale.</text:p>
            <text:p text:style-name="P41"/>
            <text:p text:style-name="P42">Il/La<text:s/>Sottoscritto/a__________________________nato/a <text:s/>a________________________________________<text:s/></text:p>
            <text:p text:style-name="P43">il________________________ residente in______________________________________________________</text:p>
            <text:p text:style-name="Normale">email : ________________________________ <text:s/>telefono: ___________________________________</text:p>
            <text:p text:style-name="P44">chiede</text:p>
            <text:p text:style-name="P45">di essere inserito nell’albo delle persone idonee all’ufficio di<text:s/>SCRUTATORE DI SEGGIO ELETTORALE, come previsto dall’art. 9 della Legge 30 aprile 1999, n. 120.</text:p>
            <text:p text:style-name="P46"><text:span text:style-name="T47">A conoscenza di quanto previsto dall’art. 76 della D.P.R. 28 dicembre 2000, n. 445 sulla responsabilità penale cui può andare incontro in caso di dichiarazioni<text:s/></text:span><text:span text:style-name="T48">mendaci, ai sensi e per gli effetti di cui all’art. 46 del D.P.R. n. 445/2000</text:span></text:p>
            <text:p text:style-name="P49">dichiara</text:p>
            <text:p text:style-name="P50">_<text:s/>di essere iscritto/a nelle liste elettorali del Comune di Scido;<text:s/><text:tab/></text:p>
            <text:p text:style-name="P51"><text:span text:style-name="T52">_</text:span><text:span text:style-name="T53"><text:s/>di essere in possesso del titolo<text:s/></text:span>di essere in possesso del seguente titolo di studio ___________________________________________________________________________;</text:p>
            <text:p text:style-name="P54">(laure specialistica, laurea triennale, diploma, licenza media “superiore alla scuola dell’obbligo, specificare l’esatta descrizione”)</text:p>
            <text:p text:style-name="P55"><text:span text:style-name="T56">_</text:span><text:span text:style-name="T57">di non trovarsi in nessuna delle condizioni previste dagli artt. 38 del T.U. 361/57 e 23 del T.U.570/60.</text:span><text:span text:style-name="T58">(2)<text:s/></text:span></text:p>
            <text:p text:style-name="P59"/>
            <text:p text:style-name="P60"/>
            <text:p text:style-name="P61">si impegna</text:p>
            <text:p text:style-name="P62">a comunicare tempestivamente qualsiasi incompatibilità eventualmente sopravvenuta, nonché l’eventuale indisponibilità a mantenere<text:s/>l’iscrizione di che trattasi.</text:p>
            <text:p text:style-name="P63">Si allega alla presente copia del documento di riconoscimento.</text:p>
            <text:p text:style-name="P64"/>
            <text:p text:style-name="P65">Scido, lì _______________<text:tab/><text:tab/>In fede_________________________</text:p>
            <text:p text:style-name="P66"/>
            <text:p text:style-name="P67"/>
            <text:p text:style-name="P68"/>
            <text:p text:style-name="P69"/>
            <text:p text:style-name="P70"/>
            <text:p text:style-name="P71">Note:</text:p>
            <text:list text:style-name="LFO1" text:continue-numbering="true">
              <text:list-item>
                <text:p text:style-name="P72"><text:span text:style-name="T73">E’ necessario essere in possesso del titolo di studio non inferiore alla scuola dell’obbligo.</text:span></text:p>
              </text:list-item>
            </text:list>
            <text:p text:style-name="P74"><text:span text:style-name="T75">2) <text:s/>Sono esclusi dalle funzioni di Scrutatore di<text:s/></text:span><text:span text:style-name="T76">Ufficio Elettorale di Sezione:</text:span></text:p>
            <text:list text:style-name="LFO2" text:continue-numbering="true">
              <text:list-item>
                <text:p text:style-name="P77">coloro che, alla data delle elezioni, abbiano superato il settantesimo anno di età;</text:p>
              </text:list-item>
              <text:list-item>
                <text:p text:style-name="P78">i dipendenti dei Ministeri dell’interno, delle Poste e Telecomunicazioni e dei Trasporti;</text:p>
              </text:list-item>
              <text:list-item>
                <text:p text:style-name="P79">gli appartenenti a Forze Armate in Servizio;</text:p>
              </text:list-item>
              <text:list-item>
                <text:p text:style-name="P80">i medici provinciali, gli ufficiali sanitari ed i medici condotti;</text:p>
              </text:list-item>
              <text:list-item>
                <text:p text:style-name="P81">i segretari comunali ed i dipendenti dei Comuni addetti o comandati a prestare servizio presso gli uffici elettorali comunali;</text:p>
              </text:list-item>
              <text:list-item>
                <text:p text:style-name="P82">i candidati alle elezioni per le quali si svolge la<text:s/>votazione.</text:p>
              </text:list-item>
            </text:list>
            <text:p text:style-name="P83"/>
            <text:p text:style-name="P84"><text:span text:style-name="T85">Informativa ai sensi dell’art. 13 del D.L. 196/2003</text:span></text:p>
            <text:p text:style-name="P86">I dati sopra riportati sono prescritti dalle disposizioni vigenti ai fini del procedimento per il quale sono richiesti e verranno utilizzati esclusivamente per tale scopo.</text:p>
            <text:p text:style-name="P87"/>
            <text:h text:style-name="P88" text:outline-level="1">DOMANDA<text:s/>PERVENUTA ALL’UFFICIO IN DATA _________________________________</text:h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style:font-name-asian="Times New Roman" fo:font-size="8pt" style:font-size-asian="8pt" style:font-size-complex="10.5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0.5pt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font-size="18pt" style:font-size-asian="18pt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2041in" fo:margin-left="0.9847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98in"/>
      </style:header-style>
      <style:footer-style>
        <style:header-footer-properties style:dynamic-spacing="true" fo:min-height="-0.3027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TableColumn4" style:family="table-column">
      <style:table-column-properties style:column-width="0.1736in"/>
    </style:style>
    <style:style style:name="TableColumn5" style:family="table-column">
      <style:table-column-properties style:column-width="6.4215in"/>
    </style:style>
    <style:style style:name="Table3" style:family="table">
      <style:table-properties style:width="6.595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8" style:parent-style-name="Pièdipagina" style:family="paragraph">
      <style:paragraph-properties fo:text-align="end"/>
      <style:text-properties fo:font-weight="bold" style:font-weight-asian="bold" fo:color="#4F81BD" fo:font-size="16pt" style:font-size-asian="16pt" style:font-size-complex="16pt"/>
    </style:style>
    <style:style style:name="TableCell9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2" style:parent-style-name="Car.predefinitoparagraf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13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4" style:parent-style-name="Car.predefinitoparagrafo" style:family="text">
      <style:text-properties style:font-name-complex="Arial" fo:color="#000000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6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7" style:parent-style-name="Car.predefinitoparagrafo" style:family="text">
      <style:text-properties style:font-name-complex="Arial" fo:color="#000000" fo:font-size="8pt" style:font-size-asian="8pt" style:font-size-complex="8pt" style:language-asian="it" style:country-asian="IT"/>
    </style:style>
    <style:style style:name="T18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9" style:parent-style-name="Car.predefinitoparagrafo" style:family="text">
      <style:text-properties style:font-name-complex="Arial" fo:color="#000000" fo:font-size="8pt" style:font-size-asian="8pt" style:font-size-complex="8pt" style:language-asian="it" style:country-asian="IT"/>
    </style:style>
    <style:style style:name="T20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1" style:parent-style-name="Car.predefinitoparagrafo" style:family="text">
      <style:text-properties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color="#9A9A9A" fo:font-size="7pt" style:font-size-asian="7pt" style:font-size-complex="7pt"/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Normale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1.<text:s/></text:span><text:span text:style-name="T12">Servizi Demografici – Elettorale <text:s/></text:span><text:span text:style-name="T13">– Via XXIV Maggio 22,<text:s/></text:span><text:span text:style-name="T14"><draw:frame draw:style-name="a0" draw:name="Immagine 2" text:anchor-type="as-char" svg:x="0in" svg:y="0in" svg:width="0.19167in" svg:height="0.19167in" style:rel-width="scale" style:rel-height="scale"><draw:image xlink:href="media/image1.jpeg" xlink:type="simple" xlink:show="embed" xlink:actuate="onLoad"/><svg:title/><svg:desc>C:\Documents and Settings\anagrafe\Desktop\simboli_telefono.jpg</svg:desc></draw:frame></text:span><text:span text:style-name="T15"><text:s/></text:span><text:span text:style-name="T16">0966/964048 <text:s/></text:span><text:span text:style-name="T17"><draw:frame draw:style-name="a1" draw:name="Immagine 3" text:anchor-type="as-char" svg:x="0in" svg:y="0in" svg:width="0.18333in" svg:height="0.18333in" style:rel-width="scale" style:rel-height="scale"><draw:image xlink:href="media/image2.jpeg" xlink:type="simple" xlink:show="embed" xlink:actuate="onLoad"/><svg:title/><svg:desc>C:\Documents and Settings\anagrafe\Desktop\fax.jpg</svg:desc></draw:frame></text:span><text:span text:style-name="T18"><text:s/>0966/964360</text:span><text:span text:style-name="T19"><draw:frame draw:style-name="a2" draw:name="Immagine 1" text:anchor-type="as-char" svg:x="0in" svg:y="0in" svg:width="0.13333in" svg:height="0.13333in" style:rel-width="scale" style:rel-height="scale"><draw:image xlink:href="media/image3.jpeg" xlink:type="simple" xlink:show="embed" xlink:actuate="onLoad"/><svg:title/><svg:desc>C:\Documents and Settings\anagrafe\Desktop\MAIL.jpg</svg:desc></draw:frame></text:span><text:span text:style-name="T20"><text:s/></text:span><text:span text:style-name="T21">demografici.scido@asmepec.it</text:span></text:p>
            </table:table-cell>
          </table:table-row>
        </table:table>
        <text:p text:style-name="P22"><text:span text:style-name="T23"><text:s text:c="8"/>Modulo (Elettorale 2) del Comune di Scido (RC)<text:s/></text:span><text:span text:style-name="T24">Pag. 1 di 1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grafe</meta:initial-creator>
    <dc:creator>Utente</dc:creator>
    <meta:creation-date>2022-03-15T08:10:00Z</meta:creation-date>
    <dc:date>2022-09-05T11:52:00Z</dc:date>
    <meta:print-date>2022-09-05T11:52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384" meta:character-count="2574" meta:row-count="18" meta:non-whitespace-character-count="2195"/>
  </office:meta>
</office:document-meta>
</file>