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6.4083in" style:use-optimal-column-width="false"/>
    </style:style>
    <style:style style:name="Table24" style:family="table">
      <style:table-properties style:width="6.5958in" fo:margin-left="0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>
        <style:tab-stops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>
        <style:tab-stops>
          <style:tab-stop style:type="left" style:position="0.5416in"/>
          <style:tab-stop style:type="left" style:position="6.5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</style:style>
    <style:style style:name="P36" style:parent-style-name="Normale" style:family="paragraph">
      <style:paragraph-properties fo:text-align="end"/>
    </style:style>
    <style:style style:name="P37" style:parent-style-name="Normale" style:family="paragraph">
      <style:paragraph-properties fo:text-align="end"/>
    </style:style>
    <style:style style:name="P38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P39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P40" style:parent-style-name="Normale" style:family="paragraph">
      <style:paragraph-properties fo:text-align="justify" fo:margin-left="0.7222in" fo:text-indent="-0.7222in">
        <style:tab-stops/>
      </style:paragraph-properties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Corpodeltesto3" style:family="paragraph">
      <style:paragraph-properties fo:text-align="center"/>
      <style:text-properties fo:font-style="italic" style:font-style-asian="italic" fo:letter-spacing="0.0138in" fo:font-size="11pt" style:font-size-asian="11pt" style:font-size-complex="11pt"/>
    </style:style>
    <style:style style:name="P43" style:parent-style-name="Corpodeltesto3" style:family="paragraph">
      <style:text-properties fo:font-size="11pt" style:font-size-asian="11pt" style:font-size-complex="11pt"/>
    </style:style>
    <style:style style:name="P44" style:parent-style-name="Corpodeltesto3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48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49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51" style:parent-style-name="Normale" style:family="paragraph">
      <style:paragraph-properties fo:text-align="justify" fo:margin-bottom="0in" fo:line-height="150%" fo:margin-left="0.5in" fo:text-indent="-0.5in">
        <style:tab-stops/>
      </style:paragraph-properties>
    </style:style>
    <style:style style:name="P52" style:parent-style-name="Normale" style:family="paragraph">
      <style:paragraph-properties fo:text-align="justify" fo:margin-bottom="0in" fo:line-height="150%" fo:margin-left="0.5in">
        <style:tab-stops/>
      </style:paragraph-properties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language-asian="it" style:country-asian="IT"/>
    </style:style>
    <style:style style:name="P56" style:parent-style-name="Normale" style:family="paragraph">
      <style:paragraph-properties fo:text-align="justify" fo:margin-bottom="0in" fo:line-height="150%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center" fo:margin-left="3in">
        <style:tab-stops/>
      </style:paragraph-properties>
    </style:style>
    <style:style style:name="P59" style:parent-style-name="Normale" style:family="paragraph">
      <style:paragraph-properties fo:text-align="center" fo:margin-left="3in">
        <style:tab-stops/>
      </style:paragraph-properties>
    </style:style>
    <style:style style:name="P60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1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2" style:parent-style-name="NormaleWeb" style:family="paragraph">
      <style:paragraph-properties fo:text-align="justify" fo:margin-top="0in" fo:margin-bottom="0in"/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3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7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69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1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/>
      <style:text-properties style:font-name="Calibri" style:use-window-font-color="true" fo:font-size="11pt" style:font-size-asian="11pt" style:font-size-complex="11pt"/>
    </style:style>
    <style:style style:name="P73" style:parent-style-name="NormaleWeb" style:family="paragraph">
      <style:paragraph-properties fo:text-align="justify" fo:margin-top="0in" fo:margin-bottom="0in"/>
      <style:text-properties style:font-name="Calibri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style:text-autospace="none"/>
    </style:style>
    <style:style style:name="P75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76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77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78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79" style:parent-style-name="Normale" style:family="paragraph">
      <style:paragraph-properties style:text-autospace="none" fo:margin-left="0.2958in" fo:text-indent="-0.2958in">
        <style:tab-stops/>
      </style:paragraph-properties>
    </style:style>
    <style:style style:name="P80" style:parent-style-name="Normale" style:family="paragraph">
      <style:paragraph-properties fo:margin-left="0.25in" fo:text-indent="-0.25in">
        <style:tab-stops/>
      </style:paragraph-properties>
    </style:style>
    <style:style style:name="P81" style:parent-style-name="Corpodeltesto" style:family="paragraph">
      <style:paragraph-properties fo:text-align="center"/>
      <style:text-properties fo:font-weight="bold" style:font-weight-asian="bold"/>
    </style:style>
    <style:style style:name="P82" style:parent-style-name="Corpodeltesto" style:family="paragraph">
      <style:paragraph-properties fo:text-align="center"/>
    </style:style>
    <style:style style:name="P83" style:parent-style-name="Normale" style:family="paragraph">
      <style:paragraph-properties fo:text-align="center"/>
    </style:style>
    <style:style style:name="P84" style:parent-style-name="Titolo1" style:family="paragraph">
      <style:text-properties style:font-name="Calibri" fo:font-weight="normal" style:font-weight-asian="norm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P88" style:parent-style-name="Normale" style:family="paragraph">
      <style:paragraph-properties>
        <style:tab-stops>
          <style:tab-stop style:type="left" style:position="6.5958in"/>
        </style:tab-stops>
      </style:paragraph-properties>
    </style:style>
    <style:style style:name="P89" style:parent-style-name="Intestazione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size="10pt" style:font-size-asian="10pt" style:font-size-complex="10p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<text:tab/></text:p>
          </table:table-cell>
          <table:table-cell table:style-name="TableCell34">
            <text:p text:style-name="P35"/>
            <text:p text:style-name="P36"/>
            <text:p text:style-name="P37">Al Sig. Sindaco del Comune di Scido</text:p>
            <text:p text:style-name="P38"/>
            <text:p text:style-name="P39"/>
            <text:p text:style-name="P40">OGGETTO:<text:s/><text:span text:style-name="T41">Domanda di inclusione nell’Albo delle persone idonee a ricoprire l’ufficio di presidente di seggio elettorale</text:span>, previste dall’art. 1, n. 7 legge 21 marzo 1990 n. 53.</text:p>
            <text:p text:style-name="Normale"/>
            <text:p text:style-name="Normale">Il/La<text:s/>Sottoscritto/a__________________________nato/a a_________________________________<text:s/></text:p>
            <text:p text:style-name="Normale">il________________________ residente in______________________________________________</text:p>
            <text:p text:style-name="Normale">email : ________________________________ <text:s/>telefono: ___________________________________</text:p>
            <text:p text:style-name="P42">CHIEDE</text:p>
            <text:p text:style-name="P43"/>
            <text:p text:style-name="P44">di essere inserito/a <text:s/>nell’Albo delle persone idonee a ricoprire l’Ufficio di presidente di seggio elettorale, previsto dall’art. 1, n. 7 della Legge 21 marzo 1990, n. 53.</text:p>
            <text:p text:style-name="P45">A tal fine, consapevole delle sanzioni penali, nel caso di dichiarazioni non veritiere, di formazione o uso di atti falsi, richiamate dall’art. 76 del D.P.R. n. 445 del 28 dicembre 2000:</text:p>
            <text:p text:style-name="P46">dichiara<text:s/></text:p>
            <text:list text:style-name="LFO1" text:continue-numbering="true">
              <text:list-item>
                <text:p text:style-name="P47">di essere iscritto/a <text:s/>nelle liste elettorali di codesto Comune;</text:p>
              </text:list-item>
              <text:list-item>
                <text:p text:style-name="P48">di essere in possesso del seguente titolo di studio<text:s/>___________________________________________________________________________;</text:p>
              </text:list-item>
            </text:list>
            <text:p text:style-name="P49">(laure specialistica, laurea triennale, diploma, “specificare l’esatta indicazione”)</text:p>
            <text:list text:style-name="LFO1" text:continue-numbering="true">
              <text:list-item>
                <text:p text:style-name="P50">di non appartenere ad una delle categorie elencate all’articolo 38 del D.P.R. n. 361 del 30 marzo 1957 per l’elezione della Camera dei Deputati e all’articolo 23 del D.P.R. n. 570 del 16 maggio 1960 per l’elezione degli Organi dell’Amministrazione Comunale</text:p>
              </text:list-item>
              <text:list-item>
                <text:p text:style-name="P51">di aver già svolto diligentemente le funzioni di:</text:p>
              </text:list-item>
            </text:list>
            <text:p text:style-name="P52"><text:span text:style-name="T53"><draw:custom-shape svg:x="3.83125in" svg:y="0.01528in" svg:width="0.1875in" svg:height="0.14514in" draw:z-index="251658752" draw:id="id0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1.60208in" svg:y="0.01528in" svg:width="0.1875in" svg:height="0.14514in" draw:z-index="251657728" draw:id="id1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27917in" svg:y="0.01528in" svg:width="0.1875in" svg:height="0.14514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/>Vicepresidente <text:s text:c="10"/>Segretario di<text:s/>seggio elettorale <text:s text:c="10"/>Scrutatore</text:p>
            <text:p text:style-name="P56">Allega alla presente copia del documento di identità.</text:p>
            <text:p text:style-name="P57">Scido, ________________</text:p>
            <text:p text:style-name="P58">In fede</text:p>
            <text:p text:style-name="P59">_____________________</text:p>
            <text:p text:style-name="Normale"/>
            <text:p text:style-name="Normale"/>
            <text:p text:style-name="P60"/>
            <text:p text:style-name="P61"/>
            <text:p text:style-name="P62"/>
            <text:p text:style-name="P63">Art. 38 del D.P.R. n. 361 del 30 marzo 1957</text:p>
            <text:p text:style-name="P64">Sono esclusi dalle funzioni di presidente di Ufficio<text:s/>elettorale di sezione, di scrutatore e di segretario:<text:s/></text:p>
            <text:p text:style-name="P65">a)<text:tab/>coloro che, alla data delle elezioni, abbiano superato il settantesimo anno di età;</text:p>
            <text:p text:style-name="P66">b)<text:tab/>i dipendenti dei Ministeri dell'interno, delle poste e telecomunicazioni e dei trasporti;</text:p>
            <text:p text:style-name="P67">c)<text:tab/>gli appartenenti a<text:s/>Forze armate in servizio;</text:p>
            <text:p text:style-name="P68">d)<text:tab/>i medici provinciali, gli ufficiali sanitari ed i medici condotti;</text:p>
            <text:p text:style-name="P69">e)<text:tab/>i segretari comunali ed i dipendenti dei Comuni, addetti o comandati a prestare servizio presso gli Uffici elettorali comunali;</text:p>
            <text:p text:style-name="P70">f)<text:tab/>i candidati alle elezioni<text:s/>per le quali si svolge la votazione.<text:s/></text:p>
            <text:p text:style-name="P71"/>
            <text:p text:style-name="P72"/>
            <text:p text:style-name="P73">Art. 23 del D.P.R. n. 570 del 16 maggio 1960</text:p>
            <text:p text:style-name="P74">Sono esclusi dalle funzioni di presidente di ufficio elettorale di sezione, di scrutatore e di segretario:</text:p>
            <text:p text:style-name="P75">a)<text:tab/>coloro che, alla data delle elezioni, hanno superato il settantesimo anno di età;</text:p>
            <text:p text:style-name="P76">b)<text:tab/>i dipendenti dei Ministeri dell’interno, delle poste e telecomunicazioni e dei trasporti;</text:p>
            <text:p text:style-name="P77">c)<text:tab/>gli appartenenti a Forze armate in servizio;</text:p>
            <text:p text:style-name="P78">d)<text:tab/>i medici provinciali, gli ufficiali sanitari e i medici condotti;</text:p>
            <text:p text:style-name="P79">e)<text:tab/>i segretari comunali<text:s/>ed i dipendenti dei comuni, addetti o comandati a presta re servizio presso gli uffici elettorali comunali;</text:p>
            <text:p text:style-name="P80">f)<text:tab/>i candidati alle elezioni per le quali si svolge la votazione.</text:p>
            <text:p text:style-name="P81">Informativa ai sensi dell’art. 13 del D.L. 196/2003</text:p>
            <text:p text:style-name="P82">I dati sopra<text:s/>riportati sono prescritti dalle disposizioni vigenti ai fini del procedimento per il quale sono richiesti e verranno utilizzati esclusivamente per tale scopo.</text:p>
            <text:p text:style-name="P83"/>
            <text:h text:style-name="P84" text:outline-level="1">DOMANDA PERVENUTA ALL’UFFICIO IN DATA _________________________________</text:h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size="8pt" style:font-size-asian="8pt" style:font-size-complex="10.5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0.5pt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8pt" style:font-size-asian="18pt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color="#003A66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2041in" fo:margin-left="0.9847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8in"/>
      </style:header-style>
      <style:footer-style>
        <style:header-footer-properties style:dynamic-spacing="true" fo:min-height="-0.3027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TableColumn4" style:family="table-column">
      <style:table-column-properties style:column-width="0.1736in"/>
    </style:style>
    <style:style style:name="TableColumn5" style:family="table-column">
      <style:table-column-properties style:column-width="6.4215in"/>
    </style:style>
    <style:style style:name="Table3" style:family="table">
      <style:table-properties style:width="6.595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8" style:parent-style-name="Pièdipagina" style:family="paragraph">
      <style:paragraph-properties fo:text-align="end"/>
      <style:text-properties fo:font-weight="bold" style:font-weight-asian="bold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2" style:parent-style-name="Car.predefinitoparagrafo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13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4" style:parent-style-name="Car.predefinitoparagrafo" style:family="text">
      <style:text-properties style:font-name-complex="Arial" fo:color="#000000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6" style:parent-style-name="Car.predefinitoparagrafo" style:family="text">
      <style:text-properties style:font-name-complex="Arial" fo:color="#000000" fo:font-size="8pt" style:font-size-asian="8pt" style:font-size-complex="8pt" style:language-asian="it" style:country-asian="IT"/>
    </style:style>
    <style:style style:name="T17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8" style:parent-style-name="Car.predefinitoparagrafo" style:family="text">
      <style:text-properties style:font-name-complex="Arial" fo:color="#000000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20" style:parent-style-name="Car.predefinitoparagrafo" style:family="text">
      <style:text-properties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fo:color="#9A9A9A" fo:font-size="7pt" style:font-size-asian="7pt" style:font-size-complex="7pt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Normale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1.<text:s/></text:span><text:span text:style-name="T12">Servizi Demografici – Elettorale <text:s/></text:span><text:span text:style-name="T13">– Via XXIV Maggio 22,<text:s/></text:span><text:span text:style-name="T14"><draw:frame draw:style-name="a0" draw:name="Immagine 2" text:anchor-type="as-char" svg:x="0in" svg:y="0in" svg:width="0.19167in" svg:height="0.19167in" style:rel-width="scale" style:rel-height="scale"><draw:image xlink:href="media/image1.jpeg" xlink:type="simple" xlink:show="embed" xlink:actuate="onLoad"/><svg:title/><svg:desc>C:\Documents and Settings\anagrafe\Desktop\simboli_telefono.jpg</svg:desc></draw:frame></text:span><text:span text:style-name="T15"><text:s/>0966/964048 <text:s/></text:span><text:span text:style-name="T16"><draw:frame draw:style-name="a1" draw:name="Immagine 3" text:anchor-type="as-char" svg:x="0in" svg:y="0in" svg:width="0.18333in" svg:height="0.18333in" style:rel-width="scale" style:rel-height="scale"><draw:image xlink:href="media/image2.jpeg" xlink:type="simple" xlink:show="embed" xlink:actuate="onLoad"/><svg:title/><svg:desc>C:\Documents and Settings\anagrafe\Desktop\fax.jpg</svg:desc></draw:frame></text:span><text:span text:style-name="T17"><text:s/>0966/964360</text:span><text:span text:style-name="T18"><draw:frame draw:style-name="a2" draw:name="Immagine 1" text:anchor-type="as-char" svg:x="0in" svg:y="0in" svg:width="0.13333in" svg:height="0.13333in" style:rel-width="scale" style:rel-height="scale"><draw:image xlink:href="media/image3.jpeg" xlink:type="simple" xlink:show="embed" xlink:actuate="onLoad"/><svg:title/><svg:desc>C:\Documents and Settings\anagrafe\Desktop\MAIL.jpg</svg:desc></draw:frame></text:span><text:span text:style-name="T19"><text:s/></text:span><text:span text:style-name="T20">demografici.scido@asmepec.it</text:span></text:p>
            </table:table-cell>
          </table:table-row>
        </table:table>
        <text:p text:style-name="P21"><text:span text:style-name="T22"><text:s text:c="8"/>Modulo (Elettorale 3) del Comune di Scido (RC)<text:s/></text:span><text:span text:style-name="T23">Pag. 1 di 1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grafe</meta:initial-creator>
    <dc:creator>Utente</dc:creator>
    <meta:creation-date>2022-03-15T08:09:00Z</meta:creation-date>
    <dc:date>2022-09-22T14:14:00Z</dc:date>
    <meta:print-date>2010-02-10T16:12:00Z</meta:print-date>
    <meta:template xlink:href="Normal" xlink:type="simple"/>
    <meta:editing-cycles>7</meta:editing-cycles>
    <meta:editing-duration>PT540S</meta:editing-duration>
    <meta:document-statistic meta:page-count="2" meta:paragraph-count="6" meta:word-count="483" meta:character-count="3234" meta:row-count="22" meta:non-whitespace-character-count="2757"/>
  </office:meta>
</office:document-meta>
</file>